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/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P10" style:parent-style-name="Standard" style:list-style-name="LFO1" style:family="paragraph"/>
    <style:style style:name="T11" style:parent-style-name="StrongEmphasis" style:family="text">
      <style:text-properties fo:font-weight="normal" style:font-weight-asian="normal" style:font-weight-complex="normal"/>
    </style:style>
    <style:style style:name="P12" style:parent-style-name="Standard" style:list-style-name="LFO1" style:family="paragraph"/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Standard" style:list-style-name="LFO1" style:family="paragraph"/>
    <style:style style:name="T15" style:parent-style-name="StrongEmphasis" style:family="text">
      <style:text-properties fo:font-weight="normal" style:font-weight-asian="normal" style:font-weight-complex="normal"/>
    </style:style>
    <style:style style:name="P16" style:parent-style-name="Standard" style:list-style-name="LFO1" style:family="paragraph"/>
    <style:style style:name="T17" style:parent-style-name="StrongEmphasis" style:family="text">
      <style:text-properties fo:font-weight="normal" style:font-weight-asian="normal" style:font-weight-complex="normal"/>
    </style:style>
    <style:style style:name="P18" style:parent-style-name="Standard" style:list-style-name="LFO1" style:family="paragraph"/>
    <style:style style:name="T19" style:parent-style-name="StrongEmphasis" style:family="text">
      <style:text-properties fo:font-weight="normal" style:font-weight-asian="normal" style:font-weight-complex="normal"/>
    </style:style>
    <style:style style:name="P20" style:parent-style-name="Standard" style:list-style-name="LFO1" style:family="paragraph"/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Standard" style:list-style-name="LFO1" style:family="paragraph"/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Standard" style:list-style-name="LFO1" style:family="paragraph"/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Standard" style:list-style-name="LFO1" style:family="paragraph"/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Standard" style:list-style-name="LFO1" style:family="paragraph"/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Standard" style:list-style-name="LFO1" style:family="paragraph"/>
    <style:style style:name="T32" style:parent-style-name="StrongEmphasis" style:family="text">
      <style:text-properties fo:font-weight="normal" style:font-weight-asian="normal" style:font-weight-complex="normal"/>
    </style:style>
    <style:style style:name="P33" style:parent-style-name="Standard" style:list-style-name="LFO1" style:family="paragraph"/>
    <style:style style:name="T34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Консультация для родителей</text:p>
      <text:p text:style-name="P2">«Профилактика преступлений и правонарушений среди несовершеннолетних»</text:p>
      <text:p text:style-name="P3"/>
      <text:p text:style-name="Standard"><text:span text:style-name="StrongEmphasis">Памятка для родителей</text:span></text:p>
      <text:p text:style-name="Standard">Кто-то, когда-то должен ответить,</text:p>
      <text:p text:style-name="Standard">Высветив правду, истину<text:s/>вскрыв,</text:p>
      <text:p text:style-name="Standard">Что же такое – трудные дети?</text:p>
      <text:p text:style-name="Standard">Вечный вопрос и больной, как нарыв.</text:p>
      <text:p text:style-name="Standard">Вот он сидит перед нами, взгляните,</text:p>
      <text:p text:style-name="Standard">Сжался пружиной, отчаялся он,</text:p>
      <text:p text:style-name="Standard">Словно стена без дверей и окон.</text:p>
      <text:p text:style-name="Standard">Вот они, главные истины эти:</text:p>
      <text:p text:style-name="Standard">Поздно заметили… поздно учли…</text:p>
      <text:p text:style-name="Standard">Нет! Не рождаются трудные<text:s/>дети!</text:p>
      <text:p text:style-name="Standard">Просто им вовремя не помогли.</text:p>
      <text:p text:style-name="Standard">С. Давидович</text:p>
      <text:p text:style-name="Standard"><text:span text:style-name="StrongEmphasis">Основные понятия</text:span></text:p>
      <text:p text:style-name="Standard"><text:span text:style-name="StrongEmphasis">Безнадзорный</text:span><text:s/>- несовершеннолетний, контроль за поведением которого отсутствует вследствие неисполнения или ненадлежащего исполнения обязанностей по его воспитанию, обучению и (или) содержанию со стороны родителей или законных представителей либо должностных лиц;</text:p>
      <text:p text:style-name="Standard"><text:span text:style-name="StrongEmphasis">Беспризорный</text:span><text:s/>- безнадзорный, не имеющий места жительства и (или) места пребывания;</text:p>
      <text:p text:style-name="Standard"><text:span text:style-name="StrongEmphasis">Несовершеннолетний, находящийся в социально-опасном положении</text:span><text:s/>- лицо в возрасте до 18 лет, которое вследствие безнадзорности или беспризорности находится в обстановке, представляющей опасность для его жизни или здоровья либо не отвечающей требованиям к его воспитанию или содержанию, либо совершает правонарушения или антиобщественные действия;</text:p>
      <text:p text:style-name="Standard"><text:span text:style-name="StrongEmphasis">Семья,<text:s/></text:span><text:span text:style-name="StrongEmphasis">находящаяся в социально-опасном положении</text:span><text:s/>- семья, имеющая детей, находящихся в социально-опасном положении, а также семья, где родители или законные представители несовершеннолетних не исполняют своих обязанностей по их воспитанию, обучению и (или) содержанию и (или) отрицательно влияют на их поведение либо жестоко обращаются с ними;</text:p>
      <text:p text:style-name="Standard"><text:span text:style-name="StrongEmphasis">Индивидуальная профилактическая работа</text:span><text:s/>- деятельность по своевременному выявлению несовершеннолетних и семей, находящихся в социально-опасном положении, а также по их социально-педагогической реабилитации и (или) предупреждению совершения ими правонарушений и антиобщественных действий;</text:p>
      <text:p text:style-name="Standard"><text:span text:style-name="StrongEmphasis">Профилактика безнадзорности и правонарушений несовершеннолетних</text:span>- система социальных, правовых, педагогических и иных мер, направленных на выявление и устранение причин и условий, способствующих безнадзорности, беспризорности, правонарушениям и антиобщественным действиям несовершеннолетних, осуществляемых в совокупности с индивидуальной профилактической работой с несовершеннолетними и семьями, находящимися в социально-опасном положении;</text:p>
      <text:p text:style-name="Standard"><text:span text:style-name="StrongEmphasis">Опекаемый</text:span><text:s/>(в возрасте от 7до14 лет,<text:s/><text:span text:style-name="StrongEmphasis">подопечный</text:span><text:s/>(14-18 лет) — круглая сирота, либо оставшийся без родительского попечения, в частности, когда родители уклоняются от его воспитания, в отношении которого официально установлена опека, попечительство.</text:p>
      <text:p text:style-name="P4"/>
      <text:p text:style-name="P5"><text:span text:style-name="StrongEmphasis">Уважаемые родители!</text:span></text:p>
      <text:p text:style-name="Standard"><text:span text:style-name="StrongEmphasis">Именно Вы</text:span><text:s/>в первую очередь закладываете отрицательное отношение и отрицательные привычки: выкурив сигарету на глазах у своего ребенка или выпив туже бутылку пива или иного горячительного напитка, разговаривая при этом используя нецензурные слова.</text:p>
      <text:p text:style-name="Standard"><text:span text:style-name="StrongEmphasis">Именно Вы</text:span><text:s/>поднимаете руку на супругу, невольно формируя у подростка пренебрежительное отношение к женщине.</text:p>
      <text:p text:style-name="Standard"><text:span text:style-name="StrongEmphasis">Именно Вы</text:span><text:s/>грубо разговариваете со стариками в семье, забывая о том, что рано или поздно сами будете стариками, и Ваши дети и внуки будут грубыми и неотзывчивыми, и это будет плодами Ваших рук.</text:p>
      <text:p text:style-name="Standard"><text:span text:style-name="StrongEmphasis">Ребенок</text:span><text:s/>— это губка, которая в себя впитывает все моменты жизни своих родителей, будь они положительными, или отрицательными.</text:p>
      <text:p text:style-name="Standard"/>
      <text:p text:style-name="Standard">Преступность несовершеннолетних обусловлена взаимным влиянием отрицательных факторов внешней среды и личности самого несовершеннолетнего. Чаще всего преступление совершают так называемые «трудные», педагогически запущенные подростки. В ряде исследований отмечается, что для подростков — правонарушителей характерен низкий уровень развития познавательных и общественных интересов. На формирование идеалов такого подростка чрезмерное влияние оказывают сверстники, особенно старшие по возрасту, имеющие опыт антисоциального поведения. У большинства таких<text:s/>подростков в структуре личности доминируют отрицательные качества: лень, безволие, безответственность, нечуткость, агрессивность, безразличие, грубость.</text:p>
      <text:p text:style-name="Standard"/>
      <text:p text:style-name="Standard"><text:span text:style-name="StrongEmphasis">Важнейшим условием</text:span><text:s/>формирования личности «трудного» подростка в большинстве случаев являются отрицательные семейные условия: отсутствие нормальной нравственной среды в семье очень часто воспитывает эгоцентризм и другие негативные качества. Весьма часто такое искажение нравственной атмосферы бывает связано с алкоголизмом родителей или родственников, их аморальным поведением. Однако нередки случаи, когда искаженную нравственную атмосферу вокруг несовершеннолетнего создают любящие его и желающие ему всякого добра, но не обладающие достаточной педагогической культурой родители.</text:p>
      <text:p text:style-name="Standard"/>
      <text:p text:style-name="P6"><text:span text:style-name="StrongEmphasis">Уважаемые родители!</text:span></text:p>
      <text:list text:style-name="LFO1" text:continue-numbering="true">
        <text:list-item>
          <text:p text:style-name="P7"><text:span text:style-name="T8">Ребенок, в п</text:span><text:span text:style-name="T9">ервую очередь, учится тому, что видит у себя дома: родители ему пример.</text:span></text:p>
        </text:list-item>
        <text:list-item>
          <text:p text:style-name="P10"><text:span text:style-name="T11">Принимайте активное участие в жизни семьи.</text:span></text:p>
        </text:list-item>
        <text:list-item>
          <text:p text:style-name="P12"><text:span text:style-name="T13">Старайтесь находить время, чтобы поговорить с ребенком.</text:span></text:p>
        </text:list-item>
        <text:list-item>
          <text:p text:style-name="P14"><text:span text:style-name="T15">Интересуйтесь проблемами ребенка, вникайте во все возникающие в его жизни сложности.</text:span></text:p>
        </text:list-item>
        <text:list-item>
          <text:p text:style-name="P16"><text:span text:style-name="T17">Помогайте развивать у ребенка умения и таланты.</text:span></text:p>
        </text:list-item>
        <text:list-item>
          <text:p text:style-name="P18"><text:span text:style-name="T19">Действуйте без нажима на ребенка, помогая ему тем самым самостоятельно принимать решения.</text:span></text:p>
        </text:list-item>
        <text:list-item>
          <text:p text:style-name="P20"><text:span text:style-name="T21">Имейте представление о различных этапах в жизни ребенка.</text:span></text:p>
        </text:list-item>
        <text:list-item>
          <text:p text:style-name="P22"><text:span text:style-name="T23">Уважайте право ребенка на собственное мнение.</text:span></text:p>
        </text:list-item>
        <text:list-item>
          <text:p text:style-name="P24"><text:span text:style-name="T25">Умейте<text:s/></text:span><text:span text:style-name="T26">сдерживать себя и относиться к ребенку как к равноправному партнеру, который просто пока что обладает меньшим жизненным опытом.</text:span></text:p>
        </text:list-item>
        <text:list-item>
          <text:p text:style-name="P27"><text:span text:style-name="T28">С уважением относитесь ко всем членам семьи.</text:span></text:p>
        </text:list-item>
        <text:list-item>
          <text:p text:style-name="P29"><text:span text:style-name="T30">Старайтесь меньше совершать ошибок.</text:span></text:p>
        </text:list-item>
        <text:list-item>
          <text:p text:style-name="P31"><text:span text:style-name="T32">Учитесь смотреть на жизнь глазами ребенка.</text:span></text:p>
        </text:list-item>
        <text:list-item>
          <text:p text:style-name="P33"><text:span text:style-name="T34">Доверяйте всем членам семьи. Боритесь не с ребенком, а с проблемо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Acer</dc:creator>
    <meta:creation-date>2021-03-15T14:43:00Z</meta:creation-date>
    <dc:date>2021-03-15T17:17:00Z</dc:date>
    <meta:template xlink:href="Normal" xlink:type="simple"/>
    <meta:editing-cycles>3</meta:editing-cycles>
    <meta:editing-duration>PT8760S</meta:editing-duration>
    <meta:document-statistic meta:page-count="1" meta:paragraph-count="10" meta:word-count="798" meta:character-count="5338" meta:row-count="37" meta:non-whitespace-character-count="4550"/>
  </office:meta>
</office:document-meta>
</file>