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102cm" fo:margin-bottom="0.10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2cm" fo:margin-bottom="0.102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.102cm" fo:margin-bottom="0.102cm" fo:text-align="center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9.991cm" fo:margin-right="0cm" fo:margin-top="0.102cm" fo:margin-bottom="0.102cm" fo:text-align="end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1.24cm" fo:margin-right="0cm" fo:margin-top="0.102cm" fo:margin-bottom="0.102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left="0cm" fo:margin-right="0cm" fo:margin-top="0.102cm" fo:margin-bottom="0.102cm" fo:text-align="center" style:justify-single-word="false" fo:text-indent="0cm" style:auto-text-indent="false" style:page-number="auto"/>
      <style:text-properties fo:text-transform="uppercas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2cm" fo:margin-bottom="0.102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4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fo:font-size="14pt" style:font-size-asian="14pt" style:font-name-complex="Times New Roman1" style:font-size-complex="14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 учреждение МДОУ Детский сад «Росинка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онспект занятия <text:span text:style-name="T1">«Книжка – друг человека»</text:span></text:p>
      <text:p text:style-name="P5"><text:span text:style-name="T1">для детей второй младшей группы</text:span> </text:p>
      <text:p text:style-name="P5"/>
      <text:p text:style-name="P6"/>
      <text:p text:style-name="P6"/>
      <text:p text:style-name="P5"/>
      <text:p text:style-name="P5"/>
      <text:p text:style-name="P5"/>
      <text:p text:style-name="P5"/>
      <text:p text:style-name="P7">Составил: </text:p>
      <text:p text:style-name="P7">воспитатель МДОУ </text:p>
      <text:p text:style-name="P8">детский сад «Росинка» </text:p>
      <text:p text:style-name="P7">Осипова Н.П.</text:p>
      <text:p text:style-name="P4"/>
      <text:p text:style-name="P4"/>
      <text:p text:style-name="P4"/>
      <text:p text:style-name="P4"/>
      <text:p text:style-name="P10">г.Мышкин</text:p>
      <text:p text:style-name="P10">20.<text:span text:style-name="T6">03.2021</text:span></text:p>
      <text:p text:style-name="P1"><text:bookmark text:name="Bookmark"/><text:soft-page-break/><text:span text:style-name="T2">Цель:</text:span><text:span text:style-name="T3"> воспитание любви к книгам.</text:span></text:p>
      <text:p text:style-name="P11">Задачи:</text:p>
      <text:p text:style-name="P12">- расширяем представления детей <text:s/>о книгах;</text:p>
      <text:p text:style-name="P12">- вспоминаем героев известных сказок;</text:p>
      <text:p text:style-name="P12">- развиваем речь;</text:p>
      <text:p text:style-name="P12">- воспитывать любовь к книгам и дружелюбное отношение друг к другу.</text:p>
      <text:p text:style-name="P2"><text:span text:style-name="T4">Материалы:</text:span><text:span text:style-name="T5"> <text:s/>музыка «плач», «песня колобка»; книги со сказкой «Колобок»,</text:span><text:span text:style-name="T3"> «Крылатый, мохнатый да масляный» и</text:span><text:span text:style-name="T5"> с другими известными сказками для детей 3-4 лет, колобок.</text:span></text:p>
      <text:p text:style-name="P13">В группе раздаётся плач. Дети заинтересовываются шумом.</text:p>
      <text:p text:style-name="P3"><text:span text:style-name="T2">Воспитатель:</text:span><text:span text:style-name="T3"> Ребята, посмотрите книжка со сказкой «Колобок» плачет. Как вы думаете, почему? </text:span></text:p>
      <text:p text:style-name="P13">Дети высказывают свои предположения.</text:p>
      <text:p text:style-name="P3"><text:span text:style-name="T2">Воспитатель:</text:span><text:span text:style-name="T3"> Да, она плачет, потому что порвалась?</text:span></text:p>
      <text:p text:style-name="P13">Воспитатель беседует с детьми о том, как нужно обращаться с книгами.</text:p>
      <text:p text:style-name="P3"><text:span text:style-name="T2">Воспитатель:</text:span><text:span text:style-name="T3"> Конечно, нужно брать книги чистыми руками. Аккуратно перелистывать страницы. Класть на место.</text:span></text:p>
      <text:p text:style-name="P13">Воспитатель предлагает детям поиграть в игру: «Определи по обложке книги сказку» (Дети называют сказки).</text:p>
      <text:p text:style-name="P3"><text:span text:style-name="T2">Воспитатель: </text:span><text:span text:style-name="T3">Какие вы, ребята, умные! Все сказки знаете. </text:span></text:p>
      <text:p text:style-name="P3"><text:span text:style-name="T2">Воспитатель:</text:span><text:span text:style-name="T3"> А теперь давайте поиграем в игру «Да-нетка». Я называю утверждение, если вы с ним согласны, то вы топаете, если нет молчите.</text:span></text:p>
      <text:list xml:id="list6017732708893811730" text:style-name="WWNum2">
        <text:list-item>
          <text:p text:style-name="P14"><text:soft-page-break/>Колобок из сказки «Теремок» (нет).</text:p>
        </text:list-item>
        <text:list-item>
          <text:p text:style-name="P14">В сказке «Теремок» есть заяц (да).</text:p>
        </text:list-item>
        <text:list-item>
          <text:p text:style-name="P14">В сказке «Репка» мышка вытащила репку (нет).</text:p>
        </text:list-item>
        <text:list-item>
          <text:p text:style-name="P14">Яичко было серебряное в сказке «Колобок» (нет).</text:p>
        </text:list-item>
        <text:list-item>
          <text:p text:style-name="P14">В сказке «Три медведя» в гости пришла Машенька (да).</text:p>
        </text:list-item>
      </text:list>
      <text:p text:style-name="P3"><text:span text:style-name="T2">Воспитатель:</text:span><text:span text:style-name="T3"> Какие молодцы, всё знаете.</text:span></text:p>
      <text:p text:style-name="P13">Вдруг дверь в группу открывается, и к детям катится колобок и поёт свою песенку.</text:p>
      <text:p text:style-name="P3"><text:span text:style-name="T2">Воспитатель:</text:span><text:span text:style-name="T3"> Что случилось, колобок? Почему ты не в сказке? Гулять одному опасно? Тебя могут съесть?</text:span></text:p>
      <text:p text:style-name="P3"><text:span text:style-name="T2">Колобок:</text:span><text:span text:style-name="T3"> Мне не хочется жить в рваной книжке!</text:span></text:p>
      <text:p text:style-name="P3"><text:span text:style-name="T2">Воспитатель:</text:span><text:span text:style-name="T3"> Ребята, давайте вместе починим книжку.</text:span></text:p>
      <text:p text:style-name="P13">Воспитатель, колобок <text:s/>и ребята дружно приклеивают оторванные кусочки из сказки «Колобок».</text:p>
      <text:p text:style-name="P3"><text:span text:style-name="T2">Воспитатель:</text:span><text:span text:style-name="T3"> Теперь книжка как новая.</text:span></text:p>
      <text:p text:style-name="P3"><text:span text:style-name="T2">Колобок:</text:span><text:span text:style-name="T3"> Спасибо ребята. Теперь я снова вернусь в сказку. Ведь меня так любят читать малыши. А вам от меня подарок.</text:span></text:p>
      <text:p text:style-name="P13">«Колобок» дарит детям сказку «Крылатый, мохнатый да масляный». Дети благодарят колобка. Воспитатель читает детям новую сказ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meta:editing-cycles>3</meta:editing-cycles>
    <meta:creation-date>2021-03-20T13:25:00</meta:creation-date>
    <dc:date>2021-11-22T18:40:44.89</dc:date>
    <meta:editing-duration>PT50S</meta:editing-duration>
    <meta:generator>OpenOffice/4.1.9$Win32 OpenOffice.org_project/419m1$Build-9805</meta:generator>
    <meta:document-statistic meta:table-count="0" meta:image-count="0" meta:object-count="0" meta:page-count="3" meta:paragraph-count="39" meta:word-count="320" meta:character-count="2204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