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3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1cm" style:auto-text-indent="false" style:page-number="auto"/>
      <style:text-properties fo:text-transform="uppercase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2" fo:widows="2" fo:text-indent="1.058cm" style:auto-text-indent="false" style:writing-mode="lr-tb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 учреждение МДОУ Детский сад «Росинка»</text:p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Конспект занятия по ОБЖ в средней группе</text:p>
      <text:p text:style-name="P12">«Один дома»</text:p>
      <text:p text:style-name="P1"/>
      <text:p text:style-name="P1"/>
      <text:p text:style-name="P1"/>
      <text:p text:style-name="P8"/>
      <text:p text:style-name="P8"/>
      <text:p text:style-name="P8"/>
      <text:p text:style-name="P11">Составил:воспитатель</text:p>
      <text:p text:style-name="P11">МДОУ детский сад «Росинка» </text:p>
      <text:p text:style-name="P11">Осипова Н.П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г. Мышкин</text:p>
      <text:p text:style-name="P7"><text:span text:style-name="T3">01.09.2021 г.</text:span></text:p>
      <text:p text:style-name="P3"/>
      <text:p text:style-name="P3"><text:soft-page-break/>Цель — сформировать у детей осознанного безопасного поведения в жизни и в быту.</text:p>
      <text:p text:style-name="P3">Задачи: </text:p>
      <text:list xml:id="list881740673623436888" text:style-name="L1">
        <text:list-item>
          <text:p text:style-name="P4">закреплять знания об источниках опасности и их последствиях</text:p>
        </text:list-item>
        <text:list-item>
          <text:p text:style-name="P4">развивать память внимание, смекалку</text:p>
        </text:list-item>
      </text:list>
      <text:list xml:id="list3340712737696919149" text:style-name="L2">
        <text:list-item>
          <text:p text:style-name="P5">воспитывать чувство сопереживания</text:p>
        </text:list-item>
        <text:list-item>
          <text:p text:style-name="P5">расширять словарный запас</text:p>
          <text:p text:style-name="P5"/>
        </text:list-item>
      </text:list>
      <text:p text:style-name="P2">Предварительная работа:</text:p>
      <text:p text:style-name="P3">Беседы, игры драматизации (Волк и семеро козлят...) с хорошим концом, рассматривание иллюстрационного материала, чтение художественных произведений (Волк и семеро козлят, Кот, петух и лиса, Кот, дрозд и петушок, Жихарка).</text:p>
      <text:p text:style-name="P3"><text:span text:style-name="T1">Материалы:</text:span> <text:s/>сюжетные картинки — опасные ситуации и предметы (спички, гвозди, таблетки, молоток и т. д.), куклы (два зайца, волк, ширма).</text:p>
      <text:p text:style-name="P2">Ход занятия:</text:p>
      <text:p text:style-name="P3">Утренний сбор:</text:p>
      <text:p text:style-name="P3">Все мы — группа Светлячок,</text:p>
      <text:p text:style-name="P3">Яркие как огонек</text:p>
      <text:p text:style-name="P3">Все мы очень разные</text:p>
      <text:p text:style-name="P3">Все мы очень классные</text:p>
      <text:p text:style-name="P3">Наш девиз не позабудь</text:p>
      <text:p text:style-name="P3">Дружба освещает путь</text:p>
      <text:p text:style-name="P3">Дети садятся полукругом, воспитатель начинает беседу... За ширмой появляется Зайчиха и Зайчик. Зайчиха сообщает зайчику, что уходит в магазин и напоминает как вести себя, пока нет мамы дома (Зайчик в это время играет и невнимательно слушает маму). </text:p>
      <text:p text:style-name="P3">Стук в дверь. </text:p>
      <text:p text:style-name="P3">Зайчик: Ура, мама пришла! (бежит, спрашивает «Кто там?»)</text:p>
      <text:p text:style-name="P3">За дверью: «Заинька открой, мама тебе шоколадку прислала!»</text:p>
      <text:p text:style-name="P3">Зайчик открывает, а там волк. </text:p>
      <text:p text:style-name="P3">Зайчик растерялся, но быстро убегает от волка. </text:p>
      <text:p text:style-name="P3">Зайчик: «Ой ребята, помогите!»</text:p>
      <text:p text:style-name="P3">Воспитатель (узнает от зайчика, что произошло): «Что случилось с зайчиком? Что говорила мама зайчику перед уходом? Как волк обманул зайчика?»</text:p>
      <text:p text:style-name="P3">Не пускайте дядю в дом</text:p>
      <text:p text:style-name="P3">Если дядя незнаком!</text:p>
      <text:p text:style-name="P3">И не открывайте тете</text:p>
      <text:p text:style-name="P3">Если мама на работе</text:p>
      <text:p text:style-name="P3">Ведь преступник он хитер</text:p>
      <text:p text:style-name="P3">Притворится, что монтер</text:p>
      <text:p text:style-name="P3">Или даже скажет он</text:p>
      <text:p text:style-name="P3">Что пришел к вам почтальон</text:p>
      <text:p text:style-name="P3">Чтоб тебя не обокрали </text:p>
      <text:p text:style-name="P3"><text:soft-page-break/>Не схватили, не украли</text:p>
      <text:p text:style-name="P3">Незнакомцам ты не верь</text:p>
      <text:p text:style-name="P3">Закрывай покрепче дверь</text:p>
      <text:p text:style-name="P3">Воспитатель: «Ребята, а вы оставались дома одни? Что говорят взрослые перед уходом? Что вы будете делать, когда постучаться в дверь?»</text:p>
      <text:p text:style-name="P3">Дети(Не отвечать, не открывать дверь, спросить «Кто там?»)</text:p>
      <text:p text:style-name="P3">Воспитатель: «Правильно. А что если позвонят и скажут что это полиция и им нужно позвонить по телефону?»</text:p>
      <text:p text:style-name="P3">Физкульт-минутка:</text:p>
      <text:p text:style-name="P3">Небо синее, солнце ясное</text:p>
      <text:p text:style-name="P3">Хорошо на свете жить</text:p>
      <text:p text:style-name="P3">Только случаи несчастные </text:p>
      <text:p text:style-name="P3">Радость могут огорчить</text:p>
      <text:p text:style-name="P3">Чтобы не случились</text:p>
      <text:p text:style-name="P3">Несчастья эти</text:p>
      <text:p text:style-name="P3">Мы повторим <text:s/>для ясности</text:p>
      <text:p text:style-name="P3">Правила безопасности</text:p>
      <text:p text:style-name="P3">Игра «Да/нет»:</text:p>
      <text:list xml:id="list2053940995858179461" text:style-name="L3">
        <text:list-item>
          <text:p text:style-name="P6">Незнакомых будем мы пускать?</text:p>
        </text:list-item>
        <text:list-item>
          <text:p text:style-name="P6">Игрушки будем убирать?</text:p>
        </text:list-item>
        <text:list-item>
          <text:p text:style-name="P6">Сказки будем мы читать?</text:p>
        </text:list-item>
        <text:list-item>
          <text:p text:style-name="P6">Будем мы смотреть в глазок?</text:p>
        </text:list-item>
        <text:list-item>
          <text:p text:style-name="P6">На окошко мы полезем?</text:p>
        </text:list-item>
        <text:list-item>
          <text:p text:style-name="P6">Спички со стола возьмем?</text:p>
        </text:list-item>
        <text:list-item>
          <text:p text:style-name="P6">В игры будем мы играть?</text:p>
        </text:list-item>
        <text:list-item>
          <text:p text:style-name="P6">А без спроса брать булавки?</text:p>
        </text:list-item>
      </text:list>
      <text:p text:style-name="P3"/>
      <text:p text:style-name="P3">Воспитатель спрашивает детей, какие опасности еще могут подстерегать дома (картинки)</text:p>
      <text:p text:style-name="P3">Воспитатель: «Ну что зайка, ты понял как нужно вести себя, когда нет взрослых дома?»</text:p>
      <text:p text:style-name="P3">Зайчик: «Спасибо вам ребята, за интересный рассказ, я обещаю, что буду внимательно слушать маму и папу и постараюсь запомнить все правила.»</text:p>
      <text:p text:style-name="P3">Дети в подарок дарят Зайчику книгу «Правила поведения»</text:p>
      <text:p text:style-name="P3">Просмотр мультфильма «Кот, петух и лиса»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1T09:27:10.88</meta:creation-date>
    <dc:date>2021-11-22T18:49:14.66</dc:date>
    <meta:editing-duration>PT11M43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3" meta:paragraph-count="71" meta:word-count="455" meta:character-count="2970"/>
  </office:meta>
</office:document-meta>
</file>