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50%" fo:orphans="2" fo:widows="2" fo:text-indent="1.111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orphans="2" fo:widows="2" fo:text-indent="1.111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0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1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-0.25cm" fo:margin-right="0cm" fo:text-align="center" style:justify-single-word="false" fo:text-indent="0.2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5" style:family="text">
      <style:text-properties fo:text-transform="uppercas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Муниципальное дошкольное образовательное учреждение МДОУ Детский сад «Росинка»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Консультация для педагогов и родителей</text:span></text:p>
      <text:p text:style-name="P9"><text:span text:style-name="T3">Тема: Декоративно</text:span><text:span text:style-name="T4">-прикладное искусство в саду и дома</text:span></text:p>
      <text:p text:style-name="P5"/>
      <text:p text:style-name="P8"/>
      <text:p text:style-name="P8"/>
      <text:p text:style-name="P8"/>
      <text:p text:style-name="P8"/>
      <text:p text:style-name="P10"><text:span text:style-name="T2">Составил: </text:span></text:p>
      <text:p text:style-name="P10"><text:span text:style-name="T2">воспитатель МДОУ </text:span></text:p>
      <text:p text:style-name="P11"><text:span text:style-name="T2">детский сад «Росинка» </text:span></text:p>
      <text:p text:style-name="P10"><text:span text:style-name="T2">Осипова Н.П.</text:span></text:p>
      <text:p text:style-name="P5"/>
      <text:p text:style-name="P5"/>
      <text:p text:style-name="P5"/>
      <text:p text:style-name="P6"><text:bookmark text:name="Bookmark"/></text:p>
      <text:p text:style-name="P6"/>
      <text:p text:style-name="P6"/>
      <text:p text:style-name="P12"><text:span text:style-name="T1">г. Мышкин</text:span></text:p>
      <text:p text:style-name="P4">17.11.2019</text:p>
      <text:p text:style-name="P3"><text:soft-page-break/>Декоративно-прикладное искусство в саду и дома. </text:p>
      <text:p text:style-name="P1">Получить в детстве начало эстетического воспитания –</text:p>
      <text:p text:style-name="P2">значит на всю жизнь приобрести чувство прекрасного, </text:p>
      <text:p text:style-name="P2">умение понимать и ценить произведения искусства, </text:p>
      <text:p text:style-name="P2">приобщаться к художественному творчеству</text:p>
      <text:p text:style-name="P2">(Н. А. Ветлугина).</text:p>
      <text:p text:style-name="P2">Эстетическое воспитание детей – это ежедневная работа во всех видах деятельности ребёнка. Никакая самая прогрессивная методика не в силах сделать человека, умеющего видеть и чувствовать прекрасное.</text:p>
      <text:p text:style-name="P2">Решение вопросов эстетического воспитания лишь на занятиях по изобразительной деятельности только лишь в детском саду не приведёт к желаемым результатам. Поэтому родителям необходимо стараться учить детей видеть прекрасное в природе, слышать в музыке, чувствовать в поэзии и в результате передавать увиденное посредством воображения.</text:p>
      <text:p text:style-name="P2">С давних пор дошкольная педагогика признаёт огромное воспитательное значение народного искусства. Через близкое и родное творчество своих земляков, детям легче понять и творчество других народов, получить первоначальное эстетическое воспитание.</text:p>
      <text:p text:style-name="P2">Народное искусство, жизнерадостное по колориту, живое и динамичное по рисунку, реалистическое в образах, пленяет и очаровывает детей, отвечает их эстетическим чувствам. Постигая это искусство, дети в доступной форме усваивают нравы и обычаи своего народа.</text:p>
      <text:p text:style-name="P2">Помните, чем больше мастерства в детской руке, тем умнее ребёнок.</text:p>
      <text:p text:style-name="P2">Уважаемые родители, помните:</text:p>
      <text:p text:style-name="P2">1. Никогда не критикуйте работы ребенка, чтобы он не отказался от занятий рисования.</text:p>
      <text:p text:style-name="P2"><text:soft-page-break/>2. Старайтесь ничего не дорисовывать в детских рисунках, этим Вы даете понять, что он сам не может хорошо нарисовать.</text:p>
      <text:p text:style-name="P2">3. Поощряйте.</text:p>
      <text:p text:style-name="P2">4. Объясняйте, что главное – это не рисунок, а его фантазия.</text:p>
      <text:p text:style-name="P2">5. Рисуйте вместе с ребенком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Acer</meta:initial-creator>
    <meta:editing-cycles>6</meta:editing-cycles>
    <meta:creation-date>2019-11-17T14:31:00</meta:creation-date>
    <dc:date>2021-11-22T18:19:05.36</dc:date>
    <meta:editing-duration>PT5M56S</meta:editing-duration>
    <meta:generator>OpenOffice/4.1.9$Win32 OpenOffice.org_project/419m1$Build-9805</meta:generator>
    <meta:document-statistic meta:table-count="0" meta:image-count="0" meta:object-count="0" meta:page-count="3" meta:paragraph-count="26" meta:word-count="259" meta:character-count="1932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