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1.058cm" style:auto-text-indent="false"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text-indent="1.058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1.058cm" style:auto-text-indent="false" style:writing-mode="lr-tb"/>
      <style:text-properties style:font-name="Times New Roman" fo:font-size="18pt" style:font-size-asian="18pt" style:font-size-complex="18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1cm" style:auto-text-indent="false" style:page-number="auto"/>
      <style:text-properties style:font-name="Times New Roman"/>
    </style:style>
    <style:style style:name="P7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Times New Roman"/>
    </style:style>
    <style:style style:name="P8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text-transform="uppercase" fo:font-size="14pt" style:font-size-asian="14pt" style:font-size-complex="14pt"/>
    </style:style>
    <style:style style:name="T6" style:family="text">
      <style:text-properties fo:language="ru" fo:country="RU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Муниципальное дошкольное образовательное учреждение МДОУ Детский сад «Росинка»</text:span></text:p>
      <text:p text:style-name="P5"/>
      <text:p text:style-name="P10"/>
      <text:p text:style-name="P5"/>
      <text:p text:style-name="P5"/>
      <text:p text:style-name="P2"><text:span text:style-name="T4">Консультация для родителей</text:span></text:p>
      <text:p text:style-name="P3"><text:span text:style-name="T6">«Цветоведение»</text:span>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7"><text:span text:style-name="T2">Составил: </text:span></text:p>
      <text:p text:style-name="P7"><text:span text:style-name="T2">воспитатель МДОУ </text:span></text:p>
      <text:p text:style-name="P8"><text:span text:style-name="T2">детский сад «Росинка» </text:span></text:p>
      <text:p text:style-name="P7"><text:span text:style-name="T2">Осипова Н.П.</text:span></text:p>
      <text:p text:style-name="P4"/>
      <text:p text:style-name="P4"/>
      <text:p text:style-name="P4"/>
      <text:p text:style-name="P4"/>
      <text:p text:style-name="P11"><text:span text:style-name="T1">г.Мышкин</text:span></text:p>
      <text:p text:style-name="P9"><text:span text:style-name="T4">23.04.2021 г.</text:span></text:p>
      <text:p text:style-name="P1"><text:soft-page-break/>Проблема цвета всегда была и остается актуальной для живописцев, архитекторов – для всех, кто использует цвет в своей профессиональной деятельности. <text:s text:c="2"/>Однако любой человек, деятельность которого напрямую не связана с профессиональными вопросами цветоведения, так или иначе всегда обращается к цвету, решая вопросы, связанные с цветовой гаммой одежды, интерьера и т.д. Сам по себе феномен цвета не прост: в нем содержится и объективное начало <text:s/>(свет), и субъективное (зрение). Природа цвета может изучаться с позиций разных наук: оптики, математики, физиологии, психологии и др. Например, физиологи изучают различные действия света и цвета на наш зрительный аппарат – глаза и мозг. Психологи интересуются проблемами влияния цветового влияния цветового влияния цветового <text:s/>излучения на нашу психику и душевное состояние. В искусстве существует своя область цветового познания. Наибольшее значение для создания художественного образа имеют отношения между цветовой реальностью и цветовым воздействием на человека. Оптические, эмоциональные и духовные проявления цвета в искусстве живописи взаимосвязаны. </text:p>
      <text:p text:style-name="P1"><text:tab/>Кроме того, что во всех культурах мира сложилась своя символика цвета, его ассоциативность. Г. Фрилинг и К. Ауэр классифицируют все цвета по пяти группам психологического воздействия на человека:</text:p>
      <text:p text:style-name="P1">1. Стимулирующие цвета («теплые»). К ним относится весь спектр цветов от красного до желтого. Эта часть спектра включает яркие и насыщенные цвета, оказывающие возбуждающее и раздражающее действие, которые стимулируют интерес человека к внешнему миру, общению и деятельности.</text:p>
      <text:p text:style-name="P1"><text:s text:c="8"/>2. Дезинтегрирующие цвета («холодные»). Они включают весь спектр цветов от сине-зеленого до фиолетового. Это холодные, успокаивающие и снимающие возбуждение тона. Они понижают эмоциональность и вносят в поведение человека рассудочность.</text:p>
      <text:p text:style-name="P1"><text:soft-page-break/><text:tab/>3. Статические цвета(«уравновешивающие). Сюда относятся желто-зеленый, зеленый, оливковый цвета средней части спектра. Они способствуют спокойствию и уравновешенности, стабильности и погружению человека в свой глубокий внутренний мир.</text:p>
      <text:p text:style-name="P1">4. Пастельные цвета («мягкие»). К ним относятся розовый, салатный, серо – голубой, лиловый и другие цвета, насыщенные белой краской. Это чистые, приглушенные, мягкие тона, создающие впечатление сдержанности, скромности, нежности и ласки.</text:p>
      <text:p text:style-name="P1">5. Подавляющие цвета («угнетающие»). Это черный и другие цвета спектра, насыщенные черным. Они производят мрачное угрюмое, гнетущее впечатление, вызывают тоску и страх.</text:p>
      <text:p text:style-name="P1">Учеными изучено влияние каждого цвета спектра на психику и настроение человека.</text:p>
      <text:p text:style-name="P1"><text:tab/>Красный обычно ассоциируется с мужским активным принципом, с кровью и огнем. По многочисленным данным исследователей цвета, красный является очень эмоциональным цветом, так как символизирует гнев, ярость и внутреннее напряжение. Повышая уровень активности при его восприятии, этот цвет заставляет более обостренно воспринимать окружающий мир. Хроматические свойства красного таковы, что днем он приближается к нам, выступая вперед и даже наступая, а в сумерки служит фоном и создает впечатление глубины, происхождение которой также не оставляет в покое. Поэтому мощное возбуждение психики от красного цвета имеет навязчивый характер. Этот цвет вызывает волнение, возбуждение, беспокойство, усиливает нервное напряжение, повышает уровень тревоги.</text:p>
      <text:p text:style-name="P1"><text:tab/>Оранжевый объединяет в себе солнечное сияние желтого и жизненную силу красного цвета. Он согревает, порождает возбуждение, но не как красный, но мягкое, приятное. Создает впечатление радости, благополучия. Усиливает жизнерадостность; ассоциируется с удовольствием, роскошью. <text:soft-page-break/>Оранжевый – это активная интенсификация самораскрытия и установления контактов с окружающими, влечение к стихийным действиям, тяготение к неосознаваемым радостным впечатлениям.</text:p>
      <text:p text:style-name="P1"><text:tab/>Желтый по мнению Гете, всегда несет с собою свет, обладает наибольшей светимостью и обладает ясностью, веселостью и мягкой прелестью. Создает впечатление счастья, легкости праздничности.</text:p>
      <text:p text:style-name="P1"><text:tab/>Зеленый цвет благоприятно действует на человека и ассоциируется с юностью, с жизненной возможностью, с рождением и надеждой, воспринимается как свежий и влажный. Повышает тонус, успокаивает, создает впечатление отдыха. Это самый спокойный и уравновешенный из всех цветов спектра. Тысячелетиями человек рос, жил, трудился и отдыхал рядом с зеленью. Этот цвет означает добрые дела, инициацию, надежду. </text:p>
      <text:p text:style-name="P1">Как небесный цвет он ассоциируется с ясным небом, прозрачностью воды. С энергетической силой голубого цвета связывают ясность зрительного осмысления действительности, о наличии духовного начала в человеке. Однако некоторые считают голубой цвет чуть – чуть беспокойным за счет его серьезности и печали. Вместе с тем, за счет своей мягкости и нежности он понижает уровень тревоги и расслабляет. Это цвет мудрости, миролюбивости и глубокой созерцательности.</text:p>
      <text:p text:style-name="P1"><text:tab/>Синий обычно восприятие этого цвета связывают со Вселенной, с верностью и божественной мудростью. Поверхность синего цвета как бы удаляется от смотрящего на него. Гете в «Учении о цвете» писал о синем так: насколько охотно мы следуем за удаляющимися от нас предметами, настолько же охотно мы смотрим на синий цвет, потому что он влечет за собой. Этот цвет как бы зовет в неведомые выси. Синий манит человека к бесконечному, сверхчувственному. Однако <text:s/>сверхчувственное – это тяга к творчеству, к неведомым ранее <text:s/>высотам познания. В психологии синий проецируется на потребность человека к мирному, расслабленному покою, к <text:soft-page-break/>самоуглублению. Вместе с тем, он может вызывать ощущение печали, угнетения, утомления.</text:p>
      <text:p text:style-name="P1"><text:tab/>Фиолетовый может ассоциироваться со смирением человека, испытавшего страдания, с мистическими знаниями, жертвенностью. Древние связывали фиолетовый с цветом печали.</text:p>
      <text:p text:style-name="P1">Этот цвет может вызывать ощущение тоски, загадки, пробуждать интуицию, стимулировать потребность в духовном развитии.</text:p>
      <text:p text:style-name="P1"><text:tab/>По мере обретения детьми навыка работы с цветом рекомендуют знакомить детей с семантикой цвета, его символикой. У детей постепенно складываются свои представления о цвете, его смысловом значении, а это значит, что происходит наиболее глубокое проникновение в тайный смысл цвета и перед детьми открывается возможность познания себя и окружающих посредством этого великого яв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</meta:initial-creator>
    <meta:editing-cycles>5</meta:editing-cycles>
    <meta:creation-date>2014-05-21T17:46:00</meta:creation-date>
    <dc:date>2021-11-22T18:44:13.43</dc:date>
    <meta:editing-duration>PT3M10S</meta:editing-duration>
    <meta:generator>OpenOffice/4.1.9$Win32 OpenOffice.org_project/419m1$Build-9805</meta:generator>
    <meta:document-statistic meta:table-count="0" meta:image-count="0" meta:object-count="0" meta:page-count="5" meta:paragraph-count="26" meta:word-count="830" meta:character-count="6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