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97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indent="1.014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1.01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indent="0.993cm" style:auto-text-indent="false"/>
    </style:style>
    <style:style style:name="P6" style:family="paragraph" style:parent-style-name="Standard">
      <style:paragraph-properties fo:margin-left="0cm" fo:margin-right="0cm" fo:text-indent="0.926cm" style:auto-text-indent="false"/>
    </style:style>
    <style:style style:name="P7" style:family="paragraph" style:parent-style-name="Standard" style:list-style-name="L1"/>
    <style:style style:name="P8" style:family="paragraph" style:parent-style-name="Standard" style:list-style-name="L2"/>
    <style:style style:name="P9" style:family="paragraph" style:parent-style-name="Standard" style:list-style-name="L3"/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-0.25cm" fo:margin-right="0cm" fo:text-align="center" style:justify-single-word="false" fo:text-indent="0.25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4" style:family="paragraph" style:parent-style-name="Standard" style:master-page-name="MP0">
      <style:paragraph-properties fo:margin-left="0cm" fo:margin-right="0cm" fo:text-align="center" style:justify-single-word="false" fo:text-indent="1cm" style:auto-text-indent="false" style:page-number="auto" fo:break-before="page"/>
      <style:text-properties fo:text-transform="uppercase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line-height="150%" fo:text-align="center" style:justify-single-word="false" fo:orphans="2" fo:widows="2" fo:text-indent="1.058cm" style:auto-text-indent="false" style:writing-mode="lr-tb"/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9.991cm" fo:margin-right="0cm" fo:text-align="end" style:justify-single-word="false" fo:text-indent="1.249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11.24cm" fo:margin-right="0cm" fo:text-align="end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language="en" fo:country="US"/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Муниципальное дошкольное образовательное учреждение МДОУ Детский сад «Росинка»</text:p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3"/>
      <text:p text:style-name="P13"/>
      <text:p text:style-name="P16">Выступление к педагогическому совету</text:p>
      <text:p text:style-name="P16">“Оздоровительная работа на прогулке”</text:p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7">Составил: </text:p>
      <text:p text:style-name="P17">воспитатель МДОУ </text:p>
      <text:p text:style-name="P18">детский сад «Росинка» </text:p>
      <text:p text:style-name="P17">Осипова Н.П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9">г.Мышкин</text:p>
      <text:p text:style-name="P12"><text:span text:style-name="T2">13</text:span>.04.2021 г.</text:p>
      <text:p text:style-name="P2"><text:soft-page-break/>Оздоровительная работа на прогулке</text:p>
      <text:p text:style-name="P1">Охрана жизни и укрепление физического и психического здоровья детей — одна из основных задач дошкольного образования. Дошкольный возраст является важнейшим этапом в формировании здоровья ребенка.</text:p>
      <text:p text:style-name="P1">Цель — сохранение и укрепление здоровья детей, формирование привычки к здоровому образу жизни.</text:p>
      <text:p text:style-name="P2">Прогулка как средство оздоровления</text:p>
      <text:p text:style-name="P3">Сама по себе прогулка представляет собой активное времяпрепровождение, которое предполагает проведение игровых занятий небольшой и средней активности. При помощи прогулки можно наладить состояние здоровья, укрепить иммунную систему, стимулировать работу мозга, предупредить переутомление, увеличить кругозор, развивать познавательный интерес, научить организации и дисциплине. С помощью прогулки удается развить двигательные способности, увеличить уровень физической подготовки, обеспечить закаливающие действия на состояние организма. Это эффективный инструмент для физического и интеллектуального воспитания дошкольника. Прогулка подразумевает времяпрепровождение на воздухе, пребывание в контакте с природой, социумом и других жизненных обстановках. В этом и заключается основной смысл времяпрепровождения. Ежедневные прогулки выступают одной из наиболее активных форм отдыха, которые являются инструментом для полноценной работоспособности.</text:p>
      <text:p text:style-name="P1">Роль прогулки:</text:p>
      <text:list xml:id="list7255022054488054356" text:style-name="L1">
        <text:list-item>
          <text:p text:style-name="P7">всестороннее развитие личности посредством правильно организованных и тщательно скорректированных действий</text:p>
        </text:list-item>
        <text:list-item>
          <text:p text:style-name="P7">укрепление состояния здоровья</text:p>
        </text:list-item>
        <text:list-item>
          <text:p text:style-name="P7">профилактика переутомления</text:p>
        </text:list-item>
        <text:list-item>
          <text:p text:style-name="P7">возобновление системных функциональных способностей организма, а также интеллектуальной деятельности</text:p>
        </text:list-item>
        <text:list-item>
          <text:p text:style-name="P7">закаливающий эффект</text:p>
        </text:list-item>
        <text:list-item>
          <text:p text:style-name="P7">стимуляция двигательных способностей детей</text:p>
        </text:list-item>
        <text:list-item>
          <text:p text:style-name="P7">развитие способности ориентироваться в замкнутом и небольшом пространстве</text:p>
        </text:list-item>
        <text:list-item>
          <text:p text:style-name="P7">формирование познавательных навыков обучающихся</text:p>
        </text:list-item>
        <text:list-item>
          <text:p text:style-name="P7">роль в оздоровлении детей и способностей к верному физическому развитию</text:p>
        </text:list-item>
        <text:list-item>
          <text:p text:style-name="P7">обучение детей делать правильные выводы и решения в процессе наблюдения за окружающей средой и применять приобретенные навыки на практике</text:p>
        </text:list-item>
        <text:list-item>
          <text:p text:style-name="P7">развитие мыслительных процессов, концентрации, памяти, воображения, фантазии</text:p>
        </text:list-item>
        <text:list-item>
          <text:p text:style-name="P7">формирование дружеских качеств, отзывчивости, желания помочь и общаться с ближними</text:p>
        </text:list-item>
        <text:list-item>
          <text:p text:style-name="P7">увеличение кругозора</text:p>
        </text:list-item>
        <text:list-item>
          <text:p text:style-name="P7">прививание детям активности, упрямства в достижении поставленной цели, ощущение коллективизма</text:p>
        </text:list-item>
        <text:list-item>
          <text:p text:style-name="P7">воспитание уважительного отношения к окружающему миру</text:p>
        </text:list-item>
        <text:list-item>
          <text:p text:style-name="P7">усовершенствование двигательных способностей</text:p>
        </text:list-item>
      </text:list>
      <text:p text:style-name="P5">Организовать деятельность на прогулке помогают пособия по организации деятельности на прогулке. Прогулка состоит:</text:p>
      <text:list xml:id="list6409213364581913880" text:style-name="L2">
        <text:list-item>
          <text:p text:style-name="P8">Наблюдение</text:p>
        </text:list-item>
        <text:list-item>
          <text:p text:style-name="P8">Подвижные игры (2-3 игры большой и 2-3 малой и средней подвижности, по выбору детей; дидактические игры)</text:p>
        </text:list-item>
        <text:list-item>
          <text:p text:style-name="P8">Индивидуальная работа с детьми по развитию движений, физических качеств</text:p>
        </text:list-item>
        <text:list-item>
          <text:p text:style-name="P8">Труд на участке</text:p>
        </text:list-item>
        <text:list-item>
          <text:p text:style-name="P8">Самостоятельная игровая деятельность</text:p>
        </text:list-item>
      </text:list>
      <text:p text:style-name="Standard"/>
      <text:p text:style-name="P2"/>
      <text:p text:style-name="P2"><text:soft-page-break/>Наблюдение</text:p>
      <text:p text:style-name="P5">Длится 7-10 минут, по тематике недели или ранее запланированной теме. Как с целой группой, так и по подгруппам (старшие дети 15-20 мин). Объектами могут быть живая и неживая природа, труд взрослых. Наблюдения могут быть как кратковременные, так и длительные. Организуя наблюдение воспитатель должен соблюдать последовательность:</text:p>
      <text:list xml:id="list400112867000218775" text:style-name="L3">
        <text:list-item>
          <text:p text:style-name="P9">Установленные факты</text:p>
        </text:list-item>
        <text:list-item>
          <text:p text:style-name="P9">Формирование связи между частями объекта</text:p>
        </text:list-item>
        <text:list-item>
          <text:p text:style-name="P9">Накопление представлений у детей</text:p>
        </text:list-item>
        <text:list-item>
          <text:p text:style-name="P9">Проведение сопоставления</text:p>
        </text:list-item>
        <text:list-item>
          <text:p text:style-name="P9">Делаются выводы</text:p>
        </text:list-item>
      </text:list>
      <text:p text:style-name="Standard"/>
      <text:p text:style-name="P6"><text:span text:style-name="Основной_20_шрифт_20_абзаца"><text:span text:style-name="T1">Подвижные игры</text:span></text:span> — ведущее место, 6-10 минут. Выбор от времени года, температуры воздуха. В холодное время начинают с игр большей подвижности(бег, метание, прыжки), а в демисезонное — с <text:s/>малоподвижных игр. Игры с прыжками, бег, метание, упражнения на равновесие проводятся также в теплое весеннее, летнее время и ранней осенью. Во время прогулки можно использовать мячи, кольцебросы, кегли. В вечернее время игры проводятся 10-15 минут. Каждый месяц разучиваются 2-3 новые игры. В младшем возрасте игры используются игры с текстом. Заканчиваются игры ходьбой или игрой малой подвижности. Во время игр особое внимание уделяется малоподвижным детям.</text:p>
      <text:p text:style-name="Standard"/>
      <text:p text:style-name="P3"><text:span text:style-name="Основной_20_шрифт_20_абзаца"><text:span text:style-name="T1">Индивидуальная работа </text:span></text:span>делится на подгруппы — для одних с мячом, для других равновесие, для третьих спрыгивание или сбегание. Также индивидуальная работа проводится и по другим областям, т. е. Отработка звукопроизношения, заучивание стихов, песен, ьеседы и т. д. Во время индивидуальной работы учитываются рекомендации специалистов. </text:p>
      <text:p text:style-name="P4">Труд</text:p>
      <text:p text:style-name="P3">Цель — ознакомление с трудом взрослых, формирование уважительного отношения, развитие трудовых навыков и умений, воспитание самостоятельности. В это время используются простые поручения, уборка игрушек, инвентаря, привлекаем детей к оказанию пассивной помощи по наведению порядка на участке после прогулки. </text:p>
      <text:p text:style-name="P3">Во время прогулки используются разные виды гимнастик — для глаз, дыхания, развития мелкой моторики рук. Помогает в этом методическая литература, пособия, картотеки. </text:p>
      <text:p text:style-name="P3">За 30 минут до захода в детский сад организуется малоподвижная спокойная игра, чтобы дети не перевозбудились. Затем дети собирают игрушки, оборудование, после заходят в здание, раздеваются и убирают вещи в шкаф, переобуваются, приводят себя в порядок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Учитель</meta:initial-creator>
    <meta:creation-date>2021-03-28T19:46:00Z</meta:creation-date>
    <dc:date>2021-11-22T18:55:28.95</dc:date>
    <meta:print-date>2021-04-13T05:31:00Z</meta:print-date>
    <meta:editing-cycles>3</meta:editing-cycles>
    <meta:editing-duration>PT10M13S</meta:editing-duration>
    <meta:document-statistic meta:table-count="0" meta:image-count="0" meta:object-count="0" meta:page-count="3" meta:paragraph-count="50" meta:word-count="654" meta:character-count="5122"/>
    <meta:template xlink:type="simple" xlink:actuate="onRequest" xlink:title="" xlink:href="Normal"/>
  </office:meta>
</office:document-meta>
</file>